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graven van 23 proefsleuven nabij de Molendijk 88A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graven van 23 proefsleuven nabij de Molendijk 88A in Goudswaard een water- en wegenvergunning te verlenen.</text:p>
            <text:p text:style-name="common-al">Zaaknummer: VTH202306-0764</text:p>
            <text:p text:style-name="common-al">Start bezwaartermijn (6 weken): 13-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6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6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6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6-0764</meta:user-defined>
    <meta:user-defined meta:name="DCTERMS.abstract">het graven van 23 proefsleuven nabij de Molendijk 88 A in Goudswaa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graven van 23 proefsleuven nabij de Molendijk 88A in Goudswaard</meta:user-defined>
    <meta:user-defined meta:name="DCTERMS.W3CDTF/DCTERMS.available">2023-09-14</meta:user-defined>
    <meta:user-defined meta:name="DCTERMS.W3CDTF/OVERHEIDop.jaargang">2023</meta:user-defined>
    <meta:user-defined meta:name="OVERHEIDop.publicationIssue">11160</meta:user-defined>
    <meta:user-defined meta:name="OVERHEIDop.WsbID/DC.identifier">wsb-2023-11160</meta:user-defined>
    <meta:user-defined meta:name="OVERHEIDop.versieInformatie"/>
  </office:meta>
</office:document-meta>
</file>