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erleende watervergunning Z/19/075531 en nieuwe vergunningsaanvraag voor verleggen A-water KS72 nabij Braambos te Westerhoven. (0539147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september 2023 een aanvraag voor een vergunning in het kader van de WaterWet ontvangen voor het verleggen van A-water KS72 nabij het Braambos te Westerhoven. Tevens is er een verzoek tot intrekking aangevraagd voor de eerdere verleende vergunning Z/19/075531. De vergunningsaanvraag en verzoek tot intrekking zijn geregistreerd met zaaknummer 0539147030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7030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zoek tot intrekking verleende watervergunning Z/19/075531 en nieuwe vergunningsaanvraag voor verleggen A-water KS72 nabij Braambos te Westerhoven. (0539147030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59</meta:user-defined>
    <meta:user-defined meta:name="OVERHEIDop.WsbID/DC.identifier">wsb-2023-11159</meta:user-defined>
    <meta:user-defined meta:name="OVERHEIDop.versieInformatie"/>
  </office:meta>
</office:document-meta>
</file>