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activiteitenbesluit - lozen afvalwater op vuilwaterriolering - inrichting aan de Strandgaperweg 4a in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aatsbosbeheer </text:span>te Amersfoort is voor de inrichting aan de Strandgaperweg 4a in Biddinghuizen een maatwerkbeschikking verleend op grond van artikel 2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maatwerkbeschikking ligt <text:span text:style-name="nadrukvet">tot 27 oktober 2023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30 uur;</text:p>
            <text:p text:style-name="common-al">vrijdag: van 09.00-20.30 uur;</text:p>
            <text:p text:style-name="common-al">zaterdag: van 10.00-17.0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15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087794014-8</meta:user-defined>
    <meta:user-defined meta:name="DCTERMS.abstract">Beschikking voor het lozen van afvalwater afkomstig uit de inrichting Strandgaperweg 4a in Biddinghuizen op de vuilwaterriolering in eigendom en beheer van het waterschap.</meta:user-defined>
    <dc:language>nl</dc:language>
    <meta:user-defined meta:name="OVERHEIDop.locatietype/OVERHEIDop.gebiedsmarkering">Adres</meta:user-defined>
    <meta:user-defined meta:name="DC.title">Waterschap Zuiderzeeland - goedkeuring melding activiteitenbesluit - lozen afvalwater op vuilwaterriolering - inrichting aan de Strandgaperweg 4a in Biddinghuizen</meta:user-defined>
    <meta:user-defined meta:name="DCTERMS.W3CDTF/DCTERMS.available">2023-09-15</meta:user-defined>
    <meta:user-defined meta:name="DCTERMS.W3CDTF/OVERHEIDop.jaargang">2023</meta:user-defined>
    <meta:user-defined meta:name="OVERHEIDop.externeBijlage">Goedk. melding Strandgaperweg 4a Biddinghuizen|exb-2023-43598</meta:user-defined>
    <meta:user-defined meta:name="OVERHEIDop.publicationIssue">11158</meta:user-defined>
    <meta:user-defined meta:name="OVERHEIDop.WsbID/DC.identifier">wsb-2023-11158</meta:user-defined>
    <meta:user-defined meta:name="OVERHEIDop.versieInformatie"/>
  </office:meta>
</office:document-meta>
</file>