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5 september 2023 met registratienummer 0652682287 voor het uitvoeren van boringen en plaatsen van peilbuizen, gedeeltelijk in waterstaatswerk en zoneringen van de primaire waterkering DWK00397 (Buitendijk rond Industrieterrein Moerdijk) en nabij een (duiker in een) a-water ter hoogte van de Zuidelijke Randweg te Moerdijk in verband met een reconstructie van de locatie de Entree.</text:p>
            <text:p text:style-name="common-al"/>
            <text:p text:style-name="common-al">Indien u meer informatie wenst over de aanvraag kunt u contact opnemen via het telefoonnummer 076 564 10 00.</text:p>
            <text:p text:style-name="common-al"/>
            <text:p text:style-name="last-al">Breda, 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Zuidelijke Randweg te Moerdijk.</meta:user-defined>
    <meta:user-defined meta:name="DCTERMS.W3CDTF/DCTERMS.available">2023-09-14</meta:user-defined>
    <meta:user-defined meta:name="DCTERMS.W3CDTF/OVERHEIDop.jaargang">2023</meta:user-defined>
    <meta:user-defined meta:name="OVERHEIDop.publicationIssue">11157</meta:user-defined>
    <meta:user-defined meta:name="OVERHEIDop.WsbID/DC.identifier">wsb-2023-11157</meta:user-defined>
    <meta:user-defined meta:name="OVERHEIDop.versieInformatie"/>
  </office:meta>
</office:document-meta>
</file>