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842 diverse werkzaamheden aan de Ringvaart-Cruquiusdijk 200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a. het graven in het buitentalud en in de kern- en beschermingszone van de regionale kering; </text:p>
            <text:p text:style-name="common-al">b. het aanvullen met grond in de kernzone van de regionale kering; </text:p>
            <text:p text:style-name="common-al">c. het aanbrengen van een houten beschoeiing met verankering in de kernzone van de regionale kering aan de Ringvaart-Cruquiusdijk 200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842 diverse werkzaamheden aan de Ringvaart-Cruquiusdijk 200 te Vijfhuizen.</meta:user-defined>
    <meta:user-defined meta:name="OVERHEIDop.datumEindeReactietermijn">2023-10-20</meta:user-defined>
    <meta:user-defined meta:name="OVERHEIDop.TilID/OVERHEIDop.terinzageleggingOP">til-2023-14416</meta:user-defined>
    <meta:user-defined meta:name="DCTERMS.W3CDTF/DCTERMS.available">2023-09-14</meta:user-defined>
    <meta:user-defined meta:name="DCTERMS.W3CDTF/OVERHEIDop.jaargang">2023</meta:user-defined>
    <meta:user-defined meta:name="OVERHEIDop.publicationIssue">11156</meta:user-defined>
    <meta:user-defined meta:name="OVERHEIDop.WsbID/DC.identifier">wsb-2023-11156</meta:user-defined>
    <meta:user-defined meta:name="OVERHEIDop.versieInformatie"/>
  </office:meta>
</office:document-meta>
</file>