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3 met registratienummer 0652682296 voor het graven van een waterloop die een verbinding maakt tussen een b-water en een a-water in twee verschillende peilgebieden (Oud Heijningen en Oranjeoord) voor extra waterberging en mogelijkheid voor beregening ter hoogte van de Krukweg te Heijningen nabij knooppunt Sabin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Krukweg te Heijningen.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55</meta:user-defined>
    <meta:user-defined meta:name="OVERHEIDop.WsbID/DC.identifier">wsb-2023-11155</meta:user-defined>
    <meta:user-defined meta:name="OVERHEIDop.versieInformatie"/>
  </office:meta>
</office:document-meta>
</file>