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Voorsterweg 94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grondwater, afkomstig van de werkzaamheden voor het plaatsen van diverse ondergrondse putten, op een oppervlaktewaterlichaam. De werkzaamheden vinden plaats aan de Voorsterweg 94 in Loenen.</text:p>
            <text:p text:style-name="common-al">De vergunning is verzonden op 12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september 2023 tot en met 26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De Witte (vergunningverlener) via telefoonnummer: 06 57 64 94 05.</text:p>
            <text:p text:style-name="common-al">Voor procedurele vragen kunt u contact opnemen met mevrouw Van Bokhorst (juridisch-administratief medewerker) via telefoonnummer: 06 21 16 48 57.</text:p>
            <text:p text:style-name="last-al">Het nummer van de vergunning is Z2023-08-0261/D2023-09-011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8-0261/D2023-09-0113</meta:user-defined>
    <meta:user-defined meta:name="DCTERMS.abstract">Watervergunning voor het lozen van grondwater, afkomstig van de werkzaamheden voor het plaatsen van diverse ondergrondse putten, op een oppervlaktewaterlichaam. De werkzaamheden vinden plaats aan de Voorsterweg 94 in Loenen.</meta:user-defined>
    <dc:language>nl</dc:language>
    <meta:user-defined meta:name="OVERHEIDop.locatietype/OVERHEIDop.gebiedsmarkering">Adres</meta:user-defined>
    <meta:user-defined meta:name="DC.title">Bekendmaking watervergunning voor werkzaamheden ter plaatse van Voorsterweg 94 in Loenen</meta:user-defined>
    <meta:user-defined meta:name="DCTERMS.W3CDTF/DCTERMS.available">2023-09-14</meta:user-defined>
    <meta:user-defined meta:name="DCTERMS.W3CDTF/OVERHEIDop.jaargang">2023</meta:user-defined>
    <meta:user-defined meta:name="OVERHEIDop.publicationIssue">11154</meta:user-defined>
    <meta:user-defined meta:name="OVERHEIDop.WsbID/DC.identifier">wsb-2023-11154</meta:user-defined>
    <meta:user-defined meta:name="OVERHEIDop.versieInformatie"/>
  </office:meta>
</office:document-meta>
</file>