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acceptatie voor het leggen van een CAI kabel en het plaatsen van een CAI kast langs een waterloop aan het Molenpad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en een melding geaccepteerd voor het leggen van een CAI kabel en het plaatsen van een CAI kast langs een waterloop aan het Molenpad in Kamperland. De documenten zijn geregistreerd onder nummer VOS220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Een melding in het kader van de raamontheffing en raamvergunning wordt gedaan om onder standaardvoorwaarden toestemming te verlenen voor het verwijderen en aanleggen van kabels en leidingen.</text:p>
            <text:p text:style-name="common-al">Vragen?</text:p>
            <text:p text:style-name="common-al">Stuur een e-mail naar <text:a xlink:href="mailto:info@scheldestromen.nl" xlink:type="simple">info@scheldestromen.nl</text:a> of bel 088-2461000.</text:p>
            <text:p text:style-name="tussenkopcur">Bent u het niet eens met de watervergunning en/of acceptatie? </text:p>
            <text:p text:style-name="common-al">U kunt het waterschap tot 18 oktober 2023 laten weten dat u het niet eens bent met de watervergunning en/of acceptatie. Dit heet bezwaar maken. U kunt bezwaar maken als de watervergunning en/of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15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5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5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209</meta:user-defined>
    <meta:user-defined meta:name="DCTERMS.abstract">Het leggen van een CAI kabel en het plaatsen van een CAI kast langs een waterloop aan het Molenpad in Kamperland.</meta:user-defined>
    <dc:language>nl</dc:language>
    <meta:user-defined meta:name="OVERHEIDop.locatietype/OVERHEIDop.gebiedsmarkering">Lijn</meta:user-defined>
    <meta:user-defined meta:name="DC.title">Watervergunning en acceptatie voor het leggen van een CAI kabel en het plaatsen van een CAI kast langs een waterloop aan het Molenpad in Kamperland.</meta:user-defined>
    <meta:user-defined meta:name="DCTERMS.W3CDTF/DCTERMS.available">2023-09-14</meta:user-defined>
    <meta:user-defined meta:name="DCTERMS.W3CDTF/OVERHEIDop.jaargang">2023</meta:user-defined>
    <meta:user-defined meta:name="OVERHEIDop.publicationIssue">11152</meta:user-defined>
    <meta:user-defined meta:name="OVERHEIDop.WsbID/DC.identifier">wsb-2023-11152</meta:user-defined>
    <meta:user-defined meta:name="OVERHEIDop.versieInformatie"/>
  </office:meta>
</office:document-meta>
</file>