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00288 verleende vergunning voor het dempen van een waterloop, plaatsen van een duiker en verbreden van een waterloop nabij Stoomweg 51a in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9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48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14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14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4380</meta:user-defined>
    <meta:user-defined meta:name="DCTERMS.abstract">het dempen van een waterloop, plaatsen van een duiker en verbreden van een waterloop nabij Stoomweg 51a in Breez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1000288 verleende vergunning voor het dempen van een waterloop, plaatsen van een duiker en verbreden van een waterloop nabij Stoomweg 51a in Breezand</meta:user-defined>
    <meta:user-defined meta:name="DCTERMS.W3CDTF/DCTERMS.available">2023-09-13</meta:user-defined>
    <meta:user-defined meta:name="DCTERMS.W3CDTF/OVERHEIDop.jaargang">2023</meta:user-defined>
    <meta:user-defined meta:name="OVERHEIDop.publicationIssue">11148</meta:user-defined>
    <meta:user-defined meta:name="OVERHEIDop.WsbID/DC.identifier">wsb-2023-11148</meta:user-defined>
    <meta:user-defined meta:name="OVERHEIDop.versieInformatie"/>
  </office:meta>
</office:document-meta>
</file>