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sterking waterkering De K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op 8 september 2023 besloten om het wijzigingsbesluit versterking waterkering De Keen voor inspraak ter inzage te leggen. </text:p>
            <text:p text:style-name="common-al">
            <text:span text:style-name="nadrukvet">Wijzigingsbesluit </text:span>
          </text:p>
            <text:p text:style-name="common-al">In het wijzigingsbesluit versterking waterkering De Keen is opgenomen op welke manier het projectplan van 13 september 2022 (met kenmerk: INFR201117 R-10) wijzigt. </text:p>
            <text:p text:style-name="common-al">
            <text:span text:style-name="nadrukvet">Inzage </text:span>
          </text:p>
            <text:p text:style-name="common-al">Het wijzigingsbesluit en de bijbehorende stukken liggen van 13 september 2023 tot en met 24 oktober 2023 gedurende 6 weken ter inzage en staan open voor het instellen van beroep. U kunt het wijzigingsbesluit inzien door de bij deze elektronische bekendmaking gevoegde bijlagen te openen. Kijk hiervoor links op deze pagina onder ‘Externe bijlagen’. Een fysiek exemplaar ligt op werkdagen van 08.00 uur tot 17.30 uur op het hoofdkantoor, Handelsweg 100 te Ridderkerk, ter inzage. </text:p>
            <text:p text:style-name="common-al">
            <text:span text:style-name="nadrukvet">Beroep </text:span>
          </text:p>
            <text:p text:style-name="common-al">Tegen het besluit tot vaststelling van het wijzigingsbesluit kan door belanghebbenden tot zes weken na de dag van bekendmaking beroep worden ingesteld door het indienen van een beroepschrift bij de rechtbank van Rotterdam:</text:p>
            <text:p text:style-name="common-al"> Rechtbank Rotterdam </text:p>
            <text:p text:style-name="common-al">Afdeling Bestuursrecht, o.v.v soort zaak </text:p>
            <text:p text:style-name="common-al">Postbus 50951 </text:p>
            <text:p text:style-name="common-al">3007 BM Rotterdam </text:p>
            <text:p text:style-name="common-al">U kunt ook digitaal beroep instellen bij genoemde rechtbank via http://loket.rechtspraak.nl. Daarvoor moet u wel beschikken over een elektronische handtekening (DigiD). Kijk op de genoemde site voor de precieze voorwaarden. Het beroepschrift moet worden ondertekend en tenminste bevatten:</text:p>
            <text:p text:style-name="common-al"> • de naam en het adres van de indiener;</text:p>
            <text:p text:style-name="common-al"> • de dagtekening;</text:p>
            <text:p text:style-name="common-al"> • een omschrijving van het besluit waartegen het beroep is gericht; </text:p>
            <text:p text:style-name="common-al">• de gronden van het beroep. </text:p>
            <text:p text:style-name="common-al">Omdat afdeling 2 van hoofdstuk 1 van de Crisis- en herstelwet van toepassing is, geldt voor het indienen van beroep dat:</text:p>
            <text:p text:style-name="common-al"> • de beroepsgronden in het beroepschrift worden opgenomen;</text:p>
            <text:p text:style-name="common-al"> • het beroep niet-ontvankelijk wordt verklaard, indien binnen de beroepstermijn geen gronden zijn ingediend;</text:p>
            <text:p text:style-name="common-al"> • de beroepsgronden na afloop van de beroepstermijn niet meer kunnen worden aangevuld. </text:p>
            <text:p text:style-name="common-al">Het indienen van een beroepschrift schorst niet de werking van het besluit. Als beroep is ingesteld, kan in spoedeisende gevallen de voorzieningenrechter van de rechtbank Rotterdam worden gevraagd een voorlopige voorziening te treffen. Voor de behandeling van een beroepschrift en een verzoek om een voorlopige voorziening wordt door de rechtbank Rotterdam een griffierecht geheven. Over de hoogte hiervan kan de griffier van de rechtbank Rotterdam informatie geven (telefoon: 088 361 19 33). </text:p>
            <text:p text:style-name="common-al">
            <text:span text:style-name="nadrukvet">Contact </text:span>
          </text:p>
            <text:p text:style-name="last-al">Voor nadere inlichtingen over dit wijzigingsbesluit kunt u terecht bij projectteam 3 regionale keringen. U kunt tijdens kantooruren bellen naar (0900) 2005005 (lokaal tarief) of een e-mail sturen naar: 3regionalekeringen@wshd.nl.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september 2023</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R. Moerenhout, afdelingshoofd Projecten en Uitvoer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4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jzigingsbesluit versterking waterkering De Keen</meta:user-defined>
    <meta:user-defined meta:name="DCTERMS.W3CDTF/DCTERMS.available">2023-09-13</meta:user-defined>
    <meta:user-defined meta:name="DCTERMS.W3CDTF/OVERHEIDop.jaargang">2023</meta:user-defined>
    <meta:user-defined meta:name="OVERHEIDop.externeBijlage">Wijzigingsbesluit Proj.plan de Keen|exb-2023-43527</meta:user-defined>
    <meta:user-defined meta:name="OVERHEIDop.publicationIssue">11147</meta:user-defined>
    <meta:user-defined meta:name="OVERHEIDop.WsbID/DC.identifier">wsb-2023-11147</meta:user-defined>
    <meta:user-defined meta:name="OVERHEIDop.versieInformatie"/>
  </office:meta>
</office:document-meta>
</file>