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0522 verleende vergunning voor het dempen en verbreden van waterlopen en het aanbrengen van dammen met duikers ter hoogte van Westdijk 44 en Wormerweg 27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4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4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4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961</meta:user-defined>
    <meta:user-defined meta:name="DCTERMS.abstract">het dempen en verbreden van waterlopen en het aanbrengen van dammen met duikers ter hoogte van Westdijk 44 en Wormerweg 27 in We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0522 verleende vergunning voor het dempen en verbreden van waterlopen en het aanbrengen van dammen met duikers ter hoogte van Westdijk 44 en Wormerweg 27 in Westbeemst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11146</meta:user-defined>
    <meta:user-defined meta:name="OVERHEIDop.WsbID/DC.identifier">wsb-2023-11146</meta:user-defined>
    <meta:user-defined meta:name="OVERHEIDop.versieInformatie"/>
  </office:meta>
</office:document-meta>
</file>