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plant van olifantsgras binnen de beschermingszone van een waterloop aan de Langeweg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plant van olifantsgras binnen de beschermingszone van een waterloop aan de Langeweg in Aardenburg. De aanvraag is geregistreerd onder zaaknummer VOS288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1 september 2023. Het waterschap neemt daarover waarschijnlijk voor 6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4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884</meta:user-defined>
    <meta:user-defined meta:name="DCTERMS.abstract">aanplant van olifantsgras binnen de beschermingszone van een waterloop aan de Langeweg in Aardenburg</meta:user-defined>
    <dc:language>nl</dc:language>
    <meta:user-defined meta:name="OVERHEIDop.locatietype/OVERHEIDop.gebiedsmarkering">Punt</meta:user-defined>
    <meta:user-defined meta:name="DC.title">Aanvraag watervergunning voor de aanplant van olifantsgras binnen de beschermingszone van een waterloop aan de Langeweg in Aardenburg</meta:user-defined>
    <meta:user-defined meta:name="DCTERMS.W3CDTF/DCTERMS.available">2023-09-13</meta:user-defined>
    <meta:user-defined meta:name="DCTERMS.W3CDTF/OVERHEIDop.jaargang">2023</meta:user-defined>
    <meta:user-defined meta:name="OVERHEIDop.publicationIssue">11144</meta:user-defined>
    <meta:user-defined meta:name="OVERHEIDop.WsbID/DC.identifier">wsb-2023-11144</meta:user-defined>
    <meta:user-defined meta:name="OVERHEIDop.versieInformatie"/>
  </office:meta>
</office:document-meta>
</file>