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brengen en hebben van 7 bruggen en een stuw, Moordrecht en Moerkapelle in gemeente Zuiplas</text:p>
      <text:section text:name="zakelijke-mededeling_id1-3-2" text:style-name="zakelijke-mededeling">
        <text:section text:name="zakelijke-mededeling-tekst_id1-3-2-1" text:style-name="zakelijke-mededeling-tekst">
          <text:section text:name="tekst_id1-3-2-1-1" text:style-name="tekst">
            <text:p text:style-name="common-al">(D2023-08-001579, verzenddatum 11 september 2023)</text:p>
            <text:p text:style-name="common-al">Het hoogheemraadschap heeft een watervergunning verleend. De watervergunning gaat over: </text:p>
            <text:p text:style-name="common-al">· het verwijderen, aanbrengen en hebben van een brug (object nummer 30022) over een hoofdwatergang ter plaatse van Kievithof in Moordrecht;</text:p>
            <text:p text:style-name="common-al">· het verwijderen, aanbrengen en hebben van een brug (object nummer 30028) over een hoofdwatergang ter plaatse van Raadhuispark in Moordrecht;</text:p>
            <text:p text:style-name="common-al">· het verwijderen, aanbrengen en hebben van een brug (object nummer 40733) over een hoofdwatergang ter plaatse van Magrietveld in Nieuwerkerk aan den IJssel;</text:p>
            <text:p text:style-name="common-al">· het verwijderen, aanbrengen en hebben van een brug (object nummer 40742) over een hoofdwatergang ter plaatse van Snippendaal in Nieuwerkerk aan den IJssel;</text:p>
            <text:p text:style-name="common-al">· het verwijderen, aanbrengen en hebben van een brug (object nummer 40756) over een hoofdwatergang ter plaatse van Levermos in Nieuwerkerk aan den IJssel;</text:p>
            <text:p text:style-name="common-al">· verwijderen van een brug en stuw en het aanbrengen en hebben van een dam met overstortput (object nummer 30019) in een hoofdwatergang ter plaatse van het park Moordrecht</text:p>
            <text:p text:style-name="common-al">. verwijderen van een brug en stuw en het aanbrengen en hebben van een dam met overstortput (object nummer 40755) in een overige watergang ter plaatse van IJslandsmos en Oostringdijk in Nieuw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Verleende watervergunning voor het verwijderen, aanbrengen en hebben van 7 bruggen en een stuw, Moordrecht en Moerkapelle in gemeente Zuiplas</meta:user-defined>
    <meta:user-defined meta:name="DCTERMS.W3CDTF/DCTERMS.available">2023-09-13</meta:user-defined>
    <meta:user-defined meta:name="DCTERMS.W3CDTF/OVERHEIDop.jaargang">2023</meta:user-defined>
    <meta:user-defined meta:name="OVERHEIDop.publicationIssue">11142</meta:user-defined>
    <meta:user-defined meta:name="OVERHEIDop.WsbID/DC.identifier">wsb-2023-11142</meta:user-defined>
    <meta:user-defined meta:name="OVERHEIDop.versieInformatie"/>
  </office:meta>
</office:document-meta>
</file>