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bare vergadering commissie financiën en beleidsuitvoering 8 februari 2023</text:p>
      <text:section text:name="zakelijke-mededeling_id1-3-2" text:style-name="zakelijke-mededeling">
        <text:section text:name="zakelijke-mededeling-tekst_id1-3-2-1" text:style-name="zakelijke-mededeling-tekst">
          <text:section text:name="tekst_id1-3-2-1-1" text:style-name="tekst">
            <text:p text:style-name="tussenkopcur">Plaats en tijdstip</text:p>
            <text:p text:style-name="common-al">Op 8 februari 2023 vergadert de commissie financiën en beleidsuitvoering van waterschap Vechtstromen. Deze vergadering is openbaar en mag bijgewoond worden. De vergadering start om 13.00 uur in de Vechtzaal in het waterschapskantoor, Kooikersweg 1 te Almelo.</text:p>
            <text:p text:style-name="tussenkopcur">Digitaal volgen van de vergadering</text:p>
            <text:p text:style-name="common-al">De vergadering is ook live digitaal te volgen via onze website: <text:a xlink:href="https://www.vechtstromen.nl/bestuur/bestuursvergaderingen/" xlink:type="simple">https://www.vechtstromen.nl/bestuur/bestuursvergaderingen/</text:a></text:p>
            <text:p text:style-name="tussenkopcur">Wilt u inspreken tijdens de vergadering?</text:p>
            <text:p text:style-name="common-al">Wilt u tijdens de vergadering het woord voeren over een onderwerp dat op de agenda staat (inspreken)? Dan kunt u dit tot een halfuur voor de vergadering melden bij de secretaris door telefonisch contact op te nemen met Ada Wullink, tel. 06 29560715. </text:p>
            <text:p text:style-name="tussenkopcur">Agendapunten</text:p>
            <text:list text:style-name="id1-3-2-1-1-8">
              <text:list-item text:style-override="id1-3-2-1-1-8-1">
                <text:number>1.</text:number>
                <text:p text:style-name="al">Opening en vaststelling agenda</text:p>
              </text:list-item>
              <text:list-item text:style-override="id1-3-2-1-1-8-2">
                <text:number>2.</text:number>
                <text:p text:style-name="al">Toezeggingenlijst commissie financiën en beleidsuitvoering </text:p>
              </text:list-item>
              <text:list-item text:style-override="id1-3-2-1-1-8-3">
                <text:number>3.</text:number>
                <text:p text:style-name="al">Mededelingen</text:p>
              </text:list-item>
              <text:list-item text:style-override="id1-3-2-1-1-8-4">
                <text:number>4.</text:number>
                <text:p text:style-name="al">Wijzigen looptijd slibverwerking SNB als Dienst van Algemeen Economisch Belang (DAEB)</text:p>
              </text:list-item>
              <text:list-item text:style-override="id1-3-2-1-1-8-5">
                <text:number>5.</text:number>
                <text:p text:style-name="al">Overdracht bestuurlijke werkwijze</text:p>
              </text:list-item>
              <text:list-item text:style-override="id1-3-2-1-1-8-6">
                <text:number>6.</text:number>
                <text:p text:style-name="al">Rondvraag</text:p>
              </text:list-item>
              <text:list-item text:style-override="id1-3-2-1-1-8-7">
                <text:number>7.</text:number>
                <text:p text:style-name="al">Sluiting</text:p>
              </text:list-item>
              <text:list-item text:style-override="id1-3-2-1-1-8-8">
                <text:number>8.</text:number>
                <text:p text:style-name="al">BESLOTEN VERGADERING – Vervolg inrichting waterschapspark Almelo</text:p>
              </text:list-item>
            </text:list>
            <text:p text:style-name="tussenkopcur">Documenten bekijken</text:p>
            <text:p text:style-name="common-al">De agenda met bijbehorende stukken is te vinden op <text:a xlink:href="https://www.vechtstromen.nl/bestuur/bestuursvergaderingen/" xlink:type="simple">https://www.vechtstromen.nl/bestuur/bestuursvergaderingen/</text:a></text:p>
            <text:p text:style-name="tussenkopcur">Informatie</text:p>
            <text:p text:style-name="last-al">Voor meer informatie over de vergadering van het algemeen bestuur kunt u ook bellen met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Openbare vergadering commissie financiën en beleidsuitvoering 8 februari 2023</meta:user-defined>
    <meta:user-defined meta:name="DCTERMS.W3CDTF/DCTERMS.available">2023-01-31</meta:user-defined>
    <meta:user-defined meta:name="DCTERMS.W3CDTF/OVERHEIDop.jaargang">2023</meta:user-defined>
    <meta:user-defined meta:name="OVERHEIDop.publicationIssue">1114</meta:user-defined>
    <meta:user-defined meta:name="OVERHEIDop.WsbID/DC.identifier">wsb-2023-1114</meta:user-defined>
    <meta:user-defined meta:name="OVERHEIDop.versieInformatie"/>
  </office:meta>
</office:document-meta>
</file>