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kabels in de buurt van Dwarsweg 5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in de buurt van Dwarsweg 5 in Zuidland. een wegenvergunning te verlenen.</text:p>
            <text:p text:style-name="common-al">Zaaknummer: VTH202307-0622</text:p>
            <text:p text:style-name="common-al">Start bezwaartermijn (6 weken): 13-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3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3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3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622</meta:user-defined>
    <meta:user-defined meta:name="DCTERMS.abstract">VP K en L ter plaatse van Dwarsweg 5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leggen van kabels in de buurt van Dwarsweg 5 in Zuidland</meta:user-defined>
    <meta:user-defined meta:name="DCTERMS.W3CDTF/DCTERMS.available">2023-09-12</meta:user-defined>
    <meta:user-defined meta:name="DCTERMS.W3CDTF/OVERHEIDop.jaargang">2023</meta:user-defined>
    <meta:user-defined meta:name="OVERHEIDop.publicationIssue">11139</meta:user-defined>
    <meta:user-defined meta:name="OVERHEIDop.WsbID/DC.identifier">wsb-2023-11139</meta:user-defined>
    <meta:user-defined meta:name="OVERHEIDop.versieInformatie"/>
  </office:meta>
</office:document-meta>
</file>