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aanlegsteiger en toebehoren in de buurt van de Turfkade en Slagveld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aanlegsteiger en toebehoren in de buurt van de Turfkade en Slagveld in Brielle..</text:p>
            <text:p text:style-name="common-al">Zaaknummer: VTH202308-0275</text:p>
            <text:p text:style-name="common-al">Start bezwaartermijn (6 weken): 13-09-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3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3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3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8-0275</meta:user-defined>
    <meta:user-defined meta:name="DCTERMS.abstract">het realiseren van een steiger in de buurt van Turfkade en Slagveld in Brielle</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Waterschap Hollandse Delta - watervergunning voor het realiseren van een aanlegsteiger en toebehoren in de buurt van de Turfkade en Slagveld in Brielle</meta:user-defined>
    <meta:user-defined meta:name="DCTERMS.W3CDTF/DCTERMS.available">2023-09-12</meta:user-defined>
    <meta:user-defined meta:name="DCTERMS.W3CDTF/OVERHEIDop.jaargang">2023</meta:user-defined>
    <meta:user-defined meta:name="OVERHEIDop.publicationIssue">11138</meta:user-defined>
    <meta:user-defined meta:name="OVERHEIDop.WsbID/DC.identifier">wsb-2023-11138</meta:user-defined>
    <meta:user-defined meta:name="OVERHEIDop.versieInformatie"/>
  </office:meta>
</office:document-meta>
</file>