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chotbalksysteem van een stuw in de buurt van Strypsedijk (Natuurgebied Merrevliet) in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chotbalksysteem van een stuw in de buurt van Strypsedijk (Natuurgebied Merrevliet) in Westvoorne..</text:p>
            <text:p text:style-name="common-al">Zaaknummer: VTH202307-0793</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793</meta:user-defined>
    <meta:user-defined meta:name="DCTERMS.abstract">het vervangen van een schotbalksysteem van een stuw in de buurt van Strypsedijk (Natuurgebied Merrevliet) in We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chotbalksysteem van een stuw in de buurt van Strypsedijk (Natuurgebied Merrevliet) in Westvoorne</meta:user-defined>
    <meta:user-defined meta:name="DCTERMS.W3CDTF/DCTERMS.available">2023-09-12</meta:user-defined>
    <meta:user-defined meta:name="DCTERMS.W3CDTF/OVERHEIDop.jaargang">2023</meta:user-defined>
    <meta:user-defined meta:name="OVERHEIDop.publicationIssue">11137</meta:user-defined>
    <meta:user-defined meta:name="OVERHEIDop.WsbID/DC.identifier">wsb-2023-11137</meta:user-defined>
    <meta:user-defined meta:name="OVERHEIDop.versieInformatie"/>
  </office:meta>
</office:document-meta>
</file>