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erlaten en leggen van een waterleiding in open ontgraving in de buurt van Doornweg 8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erlaten en leggen van een waterleiding in open ontgraving in de buurt van Doornweg 8 in Rockanje. een wegenvergunning te verlenen.</text:p>
            <text:p text:style-name="common-al">Zaaknummer: VTH202307-0610</text:p>
            <text:p text:style-name="common-al">Start bezwaartermijn (6 weken): 13-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3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10</meta:user-defined>
    <meta:user-defined meta:name="DCTERMS.abstract">VP K en L ter plaatse van Doornweg 8 in Rockanj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verlaten en leggen van een waterleiding in open ontgraving in de buurt van Doornweg 8 in Rockanje</meta:user-defined>
    <meta:user-defined meta:name="DCTERMS.W3CDTF/DCTERMS.available">2023-09-12</meta:user-defined>
    <meta:user-defined meta:name="DCTERMS.W3CDTF/OVERHEIDop.jaargang">2023</meta:user-defined>
    <meta:user-defined meta:name="OVERHEIDop.publicationIssue">11136</meta:user-defined>
    <meta:user-defined meta:name="OVERHEIDop.WsbID/DC.identifier">wsb-2023-11136</meta:user-defined>
    <meta:user-defined meta:name="OVERHEIDop.versieInformatie"/>
  </office:meta>
</office:document-meta>
</file>