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9619 verleende vergunning voor het vervangen van 8 afvalcontainers binnen de zonering van de regionale waterkering ter hoogte van Ilperveldstraat en Jisperveldstraa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419</meta:user-defined>
    <meta:user-defined meta:name="DCTERMS.abstract">het vervangen van 8 afvalcontainers binnen de zonering van de regionale waterkering ter hoogte van Ilperveldstraat en Jisperveldstraat in Amsterdam</meta:user-defined>
    <dc:language>nl</dc:language>
    <meta:user-defined meta:name="OVERHEIDop.locatietype/OVERHEIDop.gebiedsmarkering">Punt</meta:user-defined>
    <meta:user-defined meta:name="DC.title">23.0999619 verleende vergunning voor het vervangen van 8 afvalcontainers binnen de zonering van de regionale waterkering ter hoogte van Ilperveldstraat en Jisperveldstraat in Amsterdam</meta:user-defined>
    <meta:user-defined meta:name="DCTERMS.W3CDTF/DCTERMS.available">2023-09-12</meta:user-defined>
    <meta:user-defined meta:name="DCTERMS.W3CDTF/OVERHEIDop.jaargang">2023</meta:user-defined>
    <meta:user-defined meta:name="OVERHEIDop.publicationIssue">11134</meta:user-defined>
    <meta:user-defined meta:name="OVERHEIDop.WsbID/DC.identifier">wsb-2023-11134</meta:user-defined>
    <meta:user-defined meta:name="OVERHEIDop.versieInformatie"/>
  </office:meta>
</office:document-meta>
</file>