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9618 verleende vergunning voor het plaatsen van een kast in de regionale waterkering nabij Westfriesedijk 12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3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3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3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226</meta:user-defined>
    <meta:user-defined meta:name="DCTERMS.abstract">het plaatsen van een kast in de regionale waterkering nabij Westfriesedijk 12a in Warme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99618 verleende vergunning voor het plaatsen van een kast in de regionale waterkering nabij Westfriesedijk 12a in Warmenhuiz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11133</meta:user-defined>
    <meta:user-defined meta:name="OVERHEIDop.WsbID/DC.identifier">wsb-2023-11133</meta:user-defined>
    <meta:user-defined meta:name="OVERHEIDop.versieInformatie"/>
  </office:meta>
</office:document-meta>
</file>