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9610 verleende vergunning voor het aanpassen van een bestaande afmeerconstructie in de regionale waterkering ter hoogte van Welgelegen 1 Grote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3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3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049</meta:user-defined>
    <meta:user-defined meta:name="DCTERMS.abstract">het aanpassen van een bestaande afmeerconstructie in de regionale waterkering ter hoogte van Welgelegen 1 Grote 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9610 verleende vergunning voor het aanpassen van een bestaande afmeerconstructie in de regionale waterkering ter hoogte van Welgelegen 1 Grote Sloot</meta:user-defined>
    <meta:user-defined meta:name="DCTERMS.W3CDTF/DCTERMS.available">2023-09-12</meta:user-defined>
    <meta:user-defined meta:name="DCTERMS.W3CDTF/OVERHEIDop.jaargang">2023</meta:user-defined>
    <meta:user-defined meta:name="OVERHEIDop.publicationIssue">11131</meta:user-defined>
    <meta:user-defined meta:name="OVERHEIDop.WsbID/DC.identifier">wsb-2023-11131</meta:user-defined>
    <meta:user-defined meta:name="OVERHEIDop.versieInformatie"/>
  </office:meta>
</office:document-meta>
</file>