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99601 verleende vergunning voor het in open ontgraving leggen van een kabel nabij de regionale waterkering op het tracé Raadhuisstraat  2-10 in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30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13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13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4311</meta:user-defined>
    <meta:user-defined meta:name="DCTERMS.abstract">het in open ontgraving leggen van een kabel nabij de regionale waterkering op het tracé Raadhuisstraat  2-10 in Koog aan de Z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99601 verleende vergunning voor het in open ontgraving leggen van een kabel nabij de regionale waterkering op het tracé Raadhuisstraat  2-10 in Koog aan de Zaan</meta:user-defined>
    <meta:user-defined meta:name="DCTERMS.W3CDTF/DCTERMS.available">2023-09-12</meta:user-defined>
    <meta:user-defined meta:name="DCTERMS.W3CDTF/OVERHEIDop.jaargang">2023</meta:user-defined>
    <meta:user-defined meta:name="OVERHEIDop.publicationIssue">11130</meta:user-defined>
    <meta:user-defined meta:name="OVERHEIDop.WsbID/DC.identifier">wsb-2023-11130</meta:user-defined>
    <meta:user-defined meta:name="OVERHEIDop.versieInformatie"/>
  </office:meta>
</office:document-meta>
</file>