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plaatsing van ondergrondse afvalcontainers en het verplaatsen van een lichtmast binnen de beschermingszone van een hoofdwatergang nabij Mudaheerd 147 a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september tot en met 20 okto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2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plaatsing van ondergrondse afvalcontainers en het verplaatsen van een lichtmast binnen de beschermingszone van een hoofdwatergang nabij Mudaheerd 147 aa te Groningen</meta:user-defined>
    <meta:user-defined meta:name="DCTERMS.W3CDTF/DCTERMS.available">2023-09-12</meta:user-defined>
    <meta:user-defined meta:name="DCTERMS.W3CDTF/OVERHEIDop.jaargang">2023</meta:user-defined>
    <meta:user-defined meta:name="OVERHEIDop.externeBijlage">63855_besluit|exb-2023-43421</meta:user-defined>
    <meta:user-defined meta:name="OVERHEIDop.publicationIssue">11124</meta:user-defined>
    <meta:user-defined meta:name="OVERHEIDop.WsbID/DC.identifier">wsb-2023-11124</meta:user-defined>
    <meta:user-defined meta:name="OVERHEIDop.versieInformatie"/>
  </office:meta>
</office:document-meta>
</file>