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aliseren van een reeds aangelegde dam met duiker in een secundaire watergang nabij Midwolderweg 50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tot en met 20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aliseren van een reeds aangelegde dam met duiker in een secundaire watergang nabij Midwolderweg 50 te Leek</meta:user-defined>
    <meta:user-defined meta:name="DCTERMS.W3CDTF/DCTERMS.available">2023-09-12</meta:user-defined>
    <meta:user-defined meta:name="DCTERMS.W3CDTF/OVERHEIDop.jaargang">2023</meta:user-defined>
    <meta:user-defined meta:name="OVERHEIDop.externeBijlage">64528_besluit|exb-2023-43418</meta:user-defined>
    <meta:user-defined meta:name="OVERHEIDop.publicationIssue">11122</meta:user-defined>
    <meta:user-defined meta:name="OVERHEIDop.WsbID/DC.identifier">wsb-2023-11122</meta:user-defined>
    <meta:user-defined meta:name="OVERHEIDop.versieInformatie"/>
  </office:meta>
</office:document-meta>
</file>