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dam met elleboogduiker in een secundaire watergang en het verhogen van het waterpeil in twee secundaire watergangen (binnensloten) in de jaarlijkse periode van 15 februari tot 15 juni nabij Abbeweer te Tinall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ligt ter inzage van 9 september tot en met 20 oktober 2023 bij het waterschap Noorderzijlvest, Stedumermaar 1 te Groningen. Als u de stukken wilt inzien, kunt u contact opnem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12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2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2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Watervergunning voor het plaatsen van dam met elleboogduiker in een secundaire watergang en het verhogen van het waterpeil in twee secundaire watergangen (binnensloten) in de jaarlijkse periode van 15 februari tot 15 juni nabij Abbeweer te Tinallinge</meta:user-defined>
    <meta:user-defined meta:name="DCTERMS.W3CDTF/DCTERMS.available">2023-09-12</meta:user-defined>
    <meta:user-defined meta:name="DCTERMS.W3CDTF/OVERHEIDop.jaargang">2023</meta:user-defined>
    <meta:user-defined meta:name="OVERHEIDop.externeBijlage">59353_besluit|exb-2023-43417</meta:user-defined>
    <meta:user-defined meta:name="OVERHEIDop.publicationIssue">11121</meta:user-defined>
    <meta:user-defined meta:name="OVERHEIDop.WsbID/DC.identifier">wsb-2023-11121</meta:user-defined>
    <meta:user-defined meta:name="OVERHEIDop.versieInformatie"/>
  </office:meta>
</office:document-meta>
</file>