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nabij Dreef 1 te Wadenoijen, sectie E nummer 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dam met duiker nabij Dreef 1 te Wadenoijen, sectie E nummer 748 een watervergunning te verlenen.  
</text:p>
            <text:p text:style-name="common-al">Zaaknummer: 2023004309
</text:p>
            <text:p text:style-name="common-al">Start bezwaartermijn: 27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04309</meta:user-defined>
    <meta:user-defined meta:name="DCTERMS.abstract">het leggen van een dam met duiker voor de ontsluiting van een op te richten landwinkel nabij Dreef 1 te Wadenoijen, perceel Wadenoijen E 7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een dam met duiker nabij Dreef 1 te Wadenoijen, sectie E nummer 748</meta:user-defined>
    <meta:user-defined meta:name="DCTERMS.W3CDTF/DCTERMS.available">2023-01-31</meta:user-defined>
    <meta:user-defined meta:name="DCTERMS.W3CDTF/OVERHEIDop.jaargang">2023</meta:user-defined>
    <meta:user-defined meta:name="OVERHEIDop.publicationIssue">1112</meta:user-defined>
    <meta:user-defined meta:name="OVERHEIDop.WsbID/DC.identifier">wsb-2023-1112</meta:user-defined>
    <meta:user-defined meta:name="OVERHEIDop.versieInformatie"/>
  </office:meta>
</office:document-meta>
</file>