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wand in B-water 021690 en compenseren waterberging in zelfde watergang aan de Aalburgsestraat 47 te Wijk en Aalburg, sectie F nummer 38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damwand in B-water 021690 en compenseren waterberging in zelfde watergang aan de Aalburgsestraat 47 te Wijk en Aalburg, sectie F nummer 3807 een watervergunning te verlenen.  
</text:p>
            <text:p text:style-name="common-al">Zaaknummer: 2023101290
</text:p>
            <text:p text:style-name="common-al">Start bezwaartermijn: 08-09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119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119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119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01290</meta:user-defined>
    <meta:user-defined meta:name="DCTERMS.abstract">het plaatsen van een damwand in B-water 021690 en compenseren waterberging in zelfde watergang aan de Aalburgsestraat 47 te Wijk en Aalburg F 380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plaatsen van een damwand in B-water 021690 en compenseren waterberging in zelfde watergang aan de Aalburgsestraat 47 te Wijk en Aalburg, sectie F nummer 3807</meta:user-defined>
    <meta:user-defined meta:name="DCTERMS.W3CDTF/DCTERMS.available">2023-09-12</meta:user-defined>
    <meta:user-defined meta:name="DCTERMS.W3CDTF/OVERHEIDop.jaargang">2023</meta:user-defined>
    <meta:user-defined meta:name="OVERHEIDop.publicationIssue">11119</meta:user-defined>
    <meta:user-defined meta:name="OVERHEIDop.WsbID/DC.identifier">wsb-2023-11119</meta:user-defined>
    <meta:user-defined meta:name="OVERHEIDop.versieInformatie"/>
  </office:meta>
</office:document-meta>
</file>