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9564 verleende vergunning voor het leggen van een kabel nabij Schagerweg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418</meta:user-defined>
    <meta:user-defined meta:name="DCTERMS.abstract">het leggen van een kabel nabij Schagerweg 1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9564 verleende vergunning voor het leggen van een kabel nabij Schagerweg 1 in Schagerbrug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18</meta:user-defined>
    <meta:user-defined meta:name="OVERHEIDop.WsbID/DC.identifier">wsb-2023-11118</meta:user-defined>
    <meta:user-defined meta:name="OVERHEIDop.versieInformatie"/>
  </office:meta>
</office:document-meta>
</file>