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9119 verleende vergunning voor het in open ontgraving leggen van kabels nabij de regionale waterkering ter hoogte van Gedempte Where 109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1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1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1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250</meta:user-defined>
    <meta:user-defined meta:name="DCTERMS.abstract">het in open ontgraving leggen van kabels nabij de regionale waterkering ter hoogte van Gedempte Where 109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99119 verleende vergunning voor het in open ontgraving leggen van kabels nabij de regionale waterkering ter hoogte van Gedempte Where 109 in Purmerend</meta:user-defined>
    <meta:user-defined meta:name="DCTERMS.W3CDTF/DCTERMS.available">2023-09-12</meta:user-defined>
    <meta:user-defined meta:name="DCTERMS.W3CDTF/OVERHEIDop.jaargang">2023</meta:user-defined>
    <meta:user-defined meta:name="OVERHEIDop.publicationIssue">11117</meta:user-defined>
    <meta:user-defined meta:name="OVERHEIDop.WsbID/DC.identifier">wsb-2023-11117</meta:user-defined>
    <meta:user-defined meta:name="OVERHEIDop.versieInformatie"/>
  </office:meta>
</office:document-meta>
</file>