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gronddam in een watergang tussen de Drecht en de Nieuw-Loosdrechtsedijk voor natuurontwikkeling in De Ster, ter hoogte van Nieuw-Loosdrechtsedijk 204 1231LE Loosdrecht - AGV - WN2023-0047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gronddam in een watergang tussen de Drecht en de Nieuw-Loosdrechtsedijk voor natuurontwikkeling in De Ster, ter hoogte van Nieuw-Loosdrechtsedijk 204 1231LE Loosdrecht.</text:p>
            <text:p text:style-name="common-al">Deze vergunning is verzonden op 08-09-2023.</text:p>
            <text:p text:style-name="common-al">
            <text:span text:style-name="nadrukvet">Inzien van de stukken</text:span>
          </text:p>
            <text:p text:style-name="common-al">Als u de bijlagen wilt inzien, kan dat. U kunt daarvoor een e-mail sturen naar ondersteuningvth@waternet.nl. Vermeld dan uw zaaknummer WN2023-0047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1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770</meta:user-defined>
    <meta:user-defined meta:name="DCTERMS.abstract">Watervergunning, Vereniging tot Behoud van Natuurmonumenten in Nederland, De Ster, Drecht, Nieuw-Loosdrechtsedijk 204 in Loosdr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van een gronddam in een watergang tussen de Drecht en de Nieuw-Loosdrechtsedijk voor natuurontwikkeling in De Ster, ter hoogte van Nieuw-Loosdrechtsedijk 204 1231LE Loosdrecht - AGV - WN2023-004770</meta:user-defined>
    <meta:user-defined meta:name="DCTERMS.W3CDTF/DCTERMS.available">2023-09-12</meta:user-defined>
    <meta:user-defined meta:name="DCTERMS.W3CDTF/OVERHEIDop.jaargang">2023</meta:user-defined>
    <meta:user-defined meta:name="OVERHEIDop.publicationIssue">11115</meta:user-defined>
    <meta:user-defined meta:name="OVERHEIDop.WsbID/DC.identifier">wsb-2023-11115</meta:user-defined>
    <meta:user-defined meta:name="OVERHEIDop.versieInformatie"/>
  </office:meta>
</office:document-meta>
</file>