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onttrekken van grondwater voor het vervangen van ondergrondse tanks, ter hoogte van Rijksweg A2 Oostzijde 1 3621ZZ Breukelen - AGV - WN2023-0053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voor het vervangen van ondergrondse tanks, ter hoogte van Rijksweg A2 Oostzijde 1 3621ZZ Breukelen.</text:p>
            <text:p text:style-name="common-al">Deze vergunning is verzonden op 08-09-2023.</text:p>
            <text:p text:style-name="common-al">
            <text:span text:style-name="nadrukvet">Inzien van de stukken</text:span>
          </text:p>
            <text:p text:style-name="common-al">Als u de bijlagen wilt inzien, kan dat. U kunt daarvoor een e-mail sturen naar ondersteuningvth@waternet.nl. Vermeld dan uw zaaknummer WN2023-00532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1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11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5326</meta:user-defined>
    <meta:user-defined meta:name="DCTERMS.abstract">Watervergunning, Hamer B.V., A2 Oostzijde 1 in Breukelen</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onttrekken van grondwater voor het vervangen van ondergrondse tanks, ter hoogte van Rijksweg A2 Oostzijde 1 3621ZZ Breukelen - AGV - WN2023-005326</meta:user-defined>
    <meta:user-defined meta:name="DCTERMS.W3CDTF/DCTERMS.available">2023-09-12</meta:user-defined>
    <meta:user-defined meta:name="DCTERMS.W3CDTF/OVERHEIDop.jaargang">2023</meta:user-defined>
    <meta:user-defined meta:name="OVERHEIDop.publicationIssue">11114</meta:user-defined>
    <meta:user-defined meta:name="OVERHEIDop.WsbID/DC.identifier">wsb-2023-11114</meta:user-defined>
    <meta:user-defined meta:name="OVERHEIDop.versieInformatie"/>
  </office:meta>
</office:document-meta>
</file>