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singel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33 </text:p>
            <text:p text:style-name="common-al">Dijkgraaf en hoogheemraden van Delfland hebben het besluit genomen om een watervergunning te verlenen voor het verwijderen van één ondergrondse afvalcontainers aan de Groenlandselaan; aanbrengen grondaanvulling ter plaatse van de verwijderde ondergrondse afvalcontainer; het vervangen van één ondergrondse afvalcontainers op de kruising Oostsingel/Fabritiusstraat; het plaatsen en hebben van drie nieuwe ondergrondse afvalcontainers op de kruising Oostsingel/Fabritius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3</meta:user-defined>
    <dc:language>nl</dc:language>
    <meta:user-defined meta:name="OVERHEIDop.locatietype/OVERHEIDop.gebiedsmarkering">Adres</meta:user-defined>
    <meta:user-defined meta:name="DC.title">Hoogheemraadschap van Delfland – Watervergunning – Oostsingel te Delft</meta:user-defined>
    <meta:user-defined meta:name="DCTERMS.W3CDTF/DCTERMS.available">2023-09-12</meta:user-defined>
    <meta:user-defined meta:name="DCTERMS.W3CDTF/OVERHEIDop.jaargang">2023</meta:user-defined>
    <meta:user-defined meta:name="OVERHEIDop.externeBijlage">Z-23-100133 watervergunning|exb-2023-43386</meta:user-defined>
    <meta:user-defined meta:name="OVERHEIDop.publicationIssue">11112</meta:user-defined>
    <meta:user-defined meta:name="OVERHEIDop.WsbID/DC.identifier">wsb-2023-11112</meta:user-defined>
    <meta:user-defined meta:name="OVERHEIDop.versieInformatie"/>
  </office:meta>
</office:document-meta>
</file>