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Julialaantje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736 </text:p>
            <text:p text:style-name="common-al">Dijkgraaf en hoogheemraden van Delfland hebben het besluit genomen om een watervergunning te verlenen voor het graven van secundair polderwater, het aanleggen van twee losse natte ecologische zones langs het nieuw te graven water, het aanleggen en hebben van een duiker tussen het bestaande secundair polderwater en het nieuw te graven water, het aanleggen en hebben van een duiker tussen het bestaande secundair polderwater en het nieuw te graven water, het verwijderen van een bestaande duiker in het secundair polderwater, het aanleggen en hebben van een nieuwe duiker in het secundair polderwater en het verleggen van een peilgrens op de locatie ter hoogte van Julialaantje 36 te Rijsw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1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1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1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736</meta:user-defined>
    <dc:language>nl</dc:language>
    <meta:user-defined meta:name="OVERHEIDop.locatietype/OVERHEIDop.gebiedsmarkering">Adres</meta:user-defined>
    <meta:user-defined meta:name="DC.title">Hoogheemraadschap van Delfland – Watervergunning – Julialaantje te Rijswijk</meta:user-defined>
    <meta:user-defined meta:name="DCTERMS.W3CDTF/DCTERMS.available">2023-09-12</meta:user-defined>
    <meta:user-defined meta:name="DCTERMS.W3CDTF/OVERHEIDop.jaargang">2023</meta:user-defined>
    <meta:user-defined meta:name="OVERHEIDop.externeBijlage">Z-23-098736 watervergunning|exb-2023-43385</meta:user-defined>
    <meta:user-defined meta:name="OVERHEIDop.publicationIssue">11111</meta:user-defined>
    <meta:user-defined meta:name="OVERHEIDop.WsbID/DC.identifier">wsb-2023-11111</meta:user-defined>
    <meta:user-defined meta:name="OVERHEIDop.versieInformatie"/>
  </office:meta>
</office:document-meta>
</file>