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sonderingsonderzoek en plaatsen van een peilbuis in de Westerscheldetunnelweg in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onderingsonderzoek en plaatsen van een peilbuis in de Westerscheldetunnelweg in Borsele. De vergunning is geregistreerd onder nummer VOS252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4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0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sonderingsonderzoek en plaatsen van een peilbuis in de Westerscheldetunnelweg in Borsele</meta:user-defined>
    <dc:language>nl</dc:language>
    <meta:user-defined meta:name="OVERHEIDop.locatietype/OVERHEIDop.gebiedsmarkering">Punt</meta:user-defined>
    <meta:user-defined meta:name="DC.title">Watervergunning voor het sonderingsonderzoek en plaatsen van een peilbuis in de Westerscheldetunnelweg in Borsele</meta:user-defined>
    <meta:user-defined meta:name="DCTERMS.W3CDTF/DCTERMS.available">2023-09-12</meta:user-defined>
    <meta:user-defined meta:name="DCTERMS.W3CDTF/OVERHEIDop.jaargang">2023</meta:user-defined>
    <meta:user-defined meta:name="OVERHEIDop.publicationIssue">11108</meta:user-defined>
    <meta:user-defined meta:name="OVERHEIDop.WsbID/DC.identifier">wsb-2023-11108</meta:user-defined>
    <meta:user-defined meta:name="OVERHEIDop.versieInformatie"/>
  </office:meta>
</office:document-meta>
</file>