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tussen het Reevediep en toekomstig dorp Reeve nabij de Buitendijksweg in Kamp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de zoneringen van de primaire waterkering DR 10 (Reevediep dijk), door de bouw van een nieuwe sluis met inlaat en bijbehorende werken, zoals de voorhaven, het bediengebouw en de fietsersbrug, tussen het Reevediep en toekomstig dorp Reeve nabij de Buitendijksweg te Kampen (<text:span text:style-name="nadrukcur">dossiernummer Z/23/055171; verzenddatum 7 september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104</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104</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104</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tussen het Reevediep en toekomstig dorp Reeve nabij de Buitendijksweg in Kampen</meta:user-defined>
    <meta:user-defined meta:name="DCTERMS.W3CDTF/DCTERMS.available">2023-09-11</meta:user-defined>
    <meta:user-defined meta:name="DCTERMS.W3CDTF/OVERHEIDop.jaargang">2023</meta:user-defined>
    <meta:user-defined meta:name="OVERHEIDop.publicationIssue">11104</meta:user-defined>
    <meta:user-defined meta:name="OVERHEIDop.WsbID/DC.identifier">wsb-2023-11104</meta:user-defined>
    <meta:user-defined meta:name="OVERHEIDop.versieInformatie"/>
  </office:meta>
</office:document-meta>
</file>