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nieuwe dam, Tetwijkseweg 4, 3998 NN Schalkwijk in de gemeente Houten (code HDSR3197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nieuwe dam, Tetwijkseweg 4, 3998 NN Schalkwijk in de gemeente Houten. Deze aanvraag is ontvangen op 5 september 2023 en geregistreerd onder zaak 319789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10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0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0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319789</meta:user-defined>
    <meta:user-defined meta:name="DCTERMS.abstract">Nieuwe aanvraag voor een watervergunning voor het aanleggen van een nieuwe dam, Tetwijkseweg 4, 3998 NN Schalkwijk in de gemeente Hout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nieuwe dam, Tetwijkseweg 4, 3998 NN Schalkwijk in de gemeente Houten (code HDSR319789)</meta:user-defined>
    <meta:user-defined meta:name="DCTERMS.W3CDTF/DCTERMS.available">2023-09-11</meta:user-defined>
    <meta:user-defined meta:name="DCTERMS.W3CDTF/OVERHEIDop.jaargang">2023</meta:user-defined>
    <meta:user-defined meta:name="OVERHEIDop.publicationIssue">11101</meta:user-defined>
    <meta:user-defined meta:name="OVERHEIDop.WsbID/DC.identifier">wsb-2023-11101</meta:user-defined>
    <meta:user-defined meta:name="OVERHEIDop.versieInformatie"/>
  </office:meta>
</office:document-meta>
</file>