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996623 verleende vergunning voor het realiseren van een bushalte nabij de rotonde Waterlandse Zeedijk-Zuideinde (N518) gelegen bij de primaire waterkering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09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100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100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100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3503</meta:user-defined>
    <meta:user-defined meta:name="DCTERMS.abstract">het realiseren van een bushalte nabij de rotonde Waterlandse Zeedijk-Zuideinde (N518) gelegen bij de primaire waterkering in Monnicken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996623 verleende vergunning voor het realiseren van een bushalte nabij de rotonde Waterlandse Zeedijk-Zuideinde (N518) gelegen bij de primaire waterkering in Monnickendam</meta:user-defined>
    <meta:user-defined meta:name="DCTERMS.W3CDTF/DCTERMS.available">2023-09-11</meta:user-defined>
    <meta:user-defined meta:name="DCTERMS.W3CDTF/OVERHEIDop.jaargang">2023</meta:user-defined>
    <meta:user-defined meta:name="OVERHEIDop.publicationIssue">11100</meta:user-defined>
    <meta:user-defined meta:name="OVERHEIDop.WsbID/DC.identifier">wsb-2023-11100</meta:user-defined>
    <meta:user-defined meta:name="OVERHEIDop.versieInformatie"/>
  </office:meta>
</office:document-meta>
</file>