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70</text:p>
            <text:p text:style-name="common-al">Dijkgraaf en hoogheemraden van Delfland maken bekend dat zij op 6 september 2023 hebben besloten om de stremming van de vaarweg De Kickert of Hoornsche Vaart op de locatie ter hoogte van Hoornsekade 12, gemeente Midden-Delfland (Den Hoorn) wegens (onderhouds)werkzaamheden aan De Kickert brug te communiceren middels verkeersborden gedurende de periode van 14 oktober 2023 tot 22 oktober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9170</meta:user-defined>
    <dc:language>nl</dc:language>
    <meta:user-defined meta:name="OVERHEIDop.locatietype/OVERHEIDop.gebiedsmarkering">Adres</meta:user-defined>
    <meta:user-defined meta:name="DC.title">Hoogheemraadschap van Delfland – Stremmingsbesluit – Hoornsekade, gemeente Midden-Delfland (Den Hoorn)</meta:user-defined>
    <meta:user-defined meta:name="DCTERMS.W3CDTF/DCTERMS.available">2023-09-11</meta:user-defined>
    <meta:user-defined meta:name="DCTERMS.W3CDTF/OVERHEIDop.jaargang">2023</meta:user-defined>
    <meta:user-defined meta:name="OVERHEIDop.externeBijlage">Z-23-099170 stremmingsbesluit|exb-2023-43289</meta:user-defined>
    <meta:user-defined meta:name="OVERHEIDop.publicationIssue">11099</meta:user-defined>
    <meta:user-defined meta:name="OVERHEIDop.WsbID/DC.identifier">wsb-2023-11099</meta:user-defined>
    <meta:user-defined meta:name="OVERHEIDop.versieInformatie"/>
  </office:meta>
</office:document-meta>
</file>