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alkerweg 44 in Wit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A‑watergangen OV.80.10 en OV.80.28 en bijbehorende beschermingszones voor het leggen van een leiding en het plaatsen van een districtsstation, nabij Balkerweg 44 in Witharen (<text:span text:style-name="nadrukcur">dossiernummer Z/23/055991; verzenddatum 7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9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alkerweg 44 in Witharen</meta:user-defined>
    <meta:user-defined meta:name="DCTERMS.W3CDTF/DCTERMS.available">2023-09-11</meta:user-defined>
    <meta:user-defined meta:name="DCTERMS.W3CDTF/OVERHEIDop.jaargang">2023</meta:user-defined>
    <meta:user-defined meta:name="OVERHEIDop.publicationIssue">11098</meta:user-defined>
    <meta:user-defined meta:name="OVERHEIDop.WsbID/DC.identifier">wsb-2023-11098</meta:user-defined>
    <meta:user-defined meta:name="OVERHEIDop.versieInformatie"/>
  </office:meta>
</office:document-meta>
</file>