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vier duikers, het verwijderen van een tweetal duikers, het onttrekken van water uit een oppervlaktewater en het lozen in het primair oppervlaktewater genaamd 'Rosveldlossing' te Nederweert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september 2023 aan de vergunninghouder toegezonden.  </text:p>
            <text:p text:style-name="common-al">Het dagelijks bestuur van Waterschap Limburg maakt bekend, dat op 7 september 2023 onder het stellen van voorschriften, een watervergunning is verleend voor het aanleggen en behouden van vier duikers, het verwijderen van een tweetal duikers, het onttrekken van water uit een oppervlaktewater en het lozen in het primair oppervlaktewater genaamd 'Rosveldlossing' te Neder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511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september 2023  </text:p>
            <text:p text:style-name="common-al">Het dagelijks bestuur,</text:p>
            <text:p text:style-name="common-al">Erik Keulers, secretaris-directeur</text:p>
            <text:p text:style-name="common-al">Lambert Verheij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09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9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9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5110</meta:user-defined>
    <meta:user-defined meta:name="DCTERMS.abstract">Bekendmaking watervergunning Waterschap Limburg voor het aanleggen en behouden van vier duikers, het verwijderen van een tweetal duikers, het onttrekken van water uit een oppervlaktewater en het lozen in het primair oppervlaktewater genaamd 'Rosveldlossing' te Nederweer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vergunning Waterschap Limburg voor het aanleggen en behouden van vier duikers, het verwijderen van een tweetal duikers, het onttrekken van water uit een oppervlaktewater en het lozen in het primair oppervlaktewater genaamd 'Rosveldlossing' te Nederweert</meta:user-defined>
    <meta:user-defined meta:name="DCTERMS.W3CDTF/DCTERMS.available">2023-09-11</meta:user-defined>
    <meta:user-defined meta:name="DCTERMS.W3CDTF/OVERHEIDop.jaargang">2023</meta:user-defined>
    <meta:user-defined meta:name="OVERHEIDop.externeBijlage">Watervergunning|exb-2023-43276</meta:user-defined>
    <meta:user-defined meta:name="OVERHEIDop.externeBijlage">Bijlage 1|exb-2023-43277</meta:user-defined>
    <meta:user-defined meta:name="OVERHEIDop.externeBijlage">Bijlage 2|exb-2023-43278</meta:user-defined>
    <meta:user-defined meta:name="OVERHEIDop.externeBijlage">Bijalge 3|exb-2023-43279</meta:user-defined>
    <meta:user-defined meta:name="OVERHEIDop.externeBijlage">Bijlage 4|exb-2023-43280</meta:user-defined>
    <meta:user-defined meta:name="OVERHEIDop.externeBijlage">Bijlage 5|exb-2023-43281</meta:user-defined>
    <meta:user-defined meta:name="OVERHEIDop.publicationIssue">11097</meta:user-defined>
    <meta:user-defined meta:name="OVERHEIDop.WsbID/DC.identifier">wsb-2023-11097</meta:user-defined>
    <meta:user-defined meta:name="OVERHEIDop.versieInformatie"/>
  </office:meta>
</office:document-meta>
</file>