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6568 verleende vergunning voor het vervangen van een toiletgebouw en het plaatsen van een tijdelijke fietsenstalling in de primaire waterkering nabij Immerhornweg 1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9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9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9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200</meta:user-defined>
    <meta:user-defined meta:name="DCTERMS.abstract">het vervangen van een toiletgebouw en het plaatsen van een tijdelijke fietsenstalling in de primaire waterkering nabij Immerhornweg 15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6568 verleende vergunning voor het vervangen van een toiletgebouw en het plaatsen van een tijdelijke fietsenstalling in de primaire waterkering nabij Immerhornweg 15 in Enkhuiz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11095</meta:user-defined>
    <meta:user-defined meta:name="OVERHEIDop.WsbID/DC.identifier">wsb-2023-11095</meta:user-defined>
    <meta:user-defined meta:name="OVERHEIDop.versieInformatie"/>
  </office:meta>
</office:document-meta>
</file>