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Middendijk 52 in Nij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kapschuur, het behouden van hagen en bomen en het planten van bomen binnen de onderhoudsstrook van een oppervlaktewaterlichaam A ter plaatse van Middendijk 52 in Nijbroek.</text:p>
            <text:p text:style-name="common-al">De vergunning is verzonden op 7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september 2023 tot en met 23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Ten Veen (vergunningverlener) via telefoonnummer: 06 23610675.</text:p>
            <text:p text:style-name="common-al">Voor procedurele vragen kunt u contact opnemen met mevrouw Van Bokhorst (juridisch-administratief medewerker) via telefoonnummer: 06 21 16 48 57.</text:p>
            <text:p text:style-name="last-al">Het nummer van de vergunning is Z2023-03-0130/D2023-07-27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9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130/D2023-07- 2737</meta:user-defined>
    <meta:user-defined meta:name="DCTERMS.abstract">Watervergunning voor het bouwen van een kapschuur, het behouden van hagen en bomen en het planten van bomen binnen de onderhoudsstrook van een oppervlaktewaterlichaam A ter plaatse van Middendijk 52 in Nijbroek.</meta:user-defined>
    <dc:language>nl</dc:language>
    <meta:user-defined meta:name="OVERHEIDop.locatietype/OVERHEIDop.gebiedsmarkering">Adres</meta:user-defined>
    <meta:user-defined meta:name="DC.title">Bekendmaking watervergunning voor werkzaamheden ter plaatse van Middendijk 52 in Nijbroek</meta:user-defined>
    <meta:user-defined meta:name="DCTERMS.W3CDTF/DCTERMS.available">2023-09-11</meta:user-defined>
    <meta:user-defined meta:name="DCTERMS.W3CDTF/OVERHEIDop.jaargang">2023</meta:user-defined>
    <meta:user-defined meta:name="OVERHEIDop.publicationIssue">11094</meta:user-defined>
    <meta:user-defined meta:name="OVERHEIDop.WsbID/DC.identifier">wsb-2023-11094</meta:user-defined>
    <meta:user-defined meta:name="OVERHEIDop.versieInformatie"/>
  </office:meta>
</office:document-meta>
</file>