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lektriciteitskabels en een gasleiding aan Rapenburg, Vogelweg en Margaretsedijk in Vogelwaar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lektriciteitskabels en een gasleiding aan Rapenburg, Vogelweg en Margaretsedijk in Vogelwaarde, gemeente Hulst. De acceptatie is geregistreerd onder zaaknummer VOS2798.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19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9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98</meta:user-defined>
    <meta:user-defined meta:name="DCTERMS.abstract">het verwijderen en het aanleggen van elektriciteitskabels en een gasleiding aan Rapenburg, Vogelweg en Margaretsedijk in Vogelwaarde, gemeente Hulst.</meta:user-defined>
    <dc:language>nl</dc:language>
    <meta:user-defined meta:name="OVERHEIDop.locatietype/OVERHEIDop.gebiedsmarkering">Lijn</meta:user-defined>
    <meta:user-defined meta:name="OVERHEIDop.locatietype/OVERHEIDop.gebiedsmarkering">Lijn</meta:user-defined>
    <meta:user-defined meta:name="DC.title">Acceptatie melding voor het verwijderen en het aanleggen van elektriciteitskabels en een gasleiding aan Rapenburg, Vogelweg en Margaretsedijk in Vogelwaarde, gemeente Hulst</meta:user-defined>
    <meta:user-defined meta:name="DCTERMS.W3CDTF/DCTERMS.available">2023-09-11</meta:user-defined>
    <meta:user-defined meta:name="DCTERMS.W3CDTF/OVERHEIDop.jaargang">2023</meta:user-defined>
    <meta:user-defined meta:name="OVERHEIDop.publicationIssue">11092</meta:user-defined>
    <meta:user-defined meta:name="OVERHEIDop.WsbID/DC.identifier">wsb-2023-11092</meta:user-defined>
    <meta:user-defined meta:name="OVERHEIDop.versieInformatie"/>
  </office:meta>
</office:document-meta>
</file>