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Brakelstraat 64-7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0472)</text:p>
            <text:p text:style-name="common-al">Het hoogheemraadschap heeft een melding ontvangen voor het onttrekken van grondwater ten behoeve van grondsanering en funderingsherstel ter plaatse van de woning aan de Van Brakelstraat 64-70 in Rotterdam. In de periode tussen 25 september en 1 november 2023 wordt er grondwater onttrokken met een debiet van maximaal 5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voor het onttrekken van grondwater, Van Brakelstraat 64-70 in Rott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91</meta:user-defined>
    <meta:user-defined meta:name="OVERHEIDop.WsbID/DC.identifier">wsb-2023-11091</meta:user-defined>
    <meta:user-defined meta:name="OVERHEIDop.versieInformatie"/>
  </office:meta>
</office:document-meta>
</file>