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 Heerenberg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1088)</text:p>
            <text:p text:style-name="common-al">Het hoogheemraadschap heeft een melding ontvangen voor het onttrekken van grondwater bij het vervangen van riolering ter plaatse van 's- Heerenbergstraat in Schoonhoven. In de periode tussen 23 oktober en 18 december 2023 wordt er grondwater onttrokken met een maximaal debiet van 4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8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's- Heerenbergstraat in Schoon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89</meta:user-defined>
    <meta:user-defined meta:name="OVERHEIDop.WsbID/DC.identifier">wsb-2023-11089</meta:user-defined>
    <meta:user-defined meta:name="OVERHEIDop.versieInformatie"/>
  </office:meta>
</office:document-meta>
</file>