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514 verleende vergunning voor het verplaatsen en maken van een dam met duiker (en uitrit) en ter compensatie verbreden van een waterloop nabij Aandammergouw 8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8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076</meta:user-defined>
    <meta:user-defined meta:name="DCTERMS.abstract">het verplaatsen en maken van een dam met duiker (en uitrit) en ter compensatie verbreden van een waterloop nabij Aandammergouw 8 in Zuide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96514 verleende vergunning voor het verplaatsen en maken van een dam met duiker (en uitrit) en ter compensatie verbreden van een waterloop nabij Aandammergouw 8 in Zuiderwoude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87</meta:user-defined>
    <meta:user-defined meta:name="OVERHEIDop.WsbID/DC.identifier">wsb-2023-11087</meta:user-defined>
    <meta:user-defined meta:name="OVERHEIDop.versieInformatie"/>
  </office:meta>
</office:document-meta>
</file>