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atervergunning voor het plaatsen van een waterkerende constructie en het verwijderen en aanleggen van een nieuwe brug over de Ringvaart van de Haarlemmermeerpolder, ter hoogte van Nieuwemeerdijk 229 1171NM Badhoevedorp, Ringvaartdijk 114 1066DJ Amsterdam - AGV - WN2023-004354 en een ontwerp-leggerwijziging</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is van plan om een vergunning te verlenen op grond van de Waterwet. De vergunning heeft betrekking op het plaatsen van een waterkerende constructie en het verwijderen en aanleggen van een nieuwe brug over de Ringvaart van de Haarlemmermeerpolder, ter hoogte van Nieuwemeerdijk 229 1171NM Badhoevedorp, Ringvaartdijk 114 1066DJ Amsterdam.</text:p>
            <text:p text:style-name="common-al">LeggerwijzigingHet waterschap maakt daarnaast bekend dat een ontwerp-leggerwijzing is vastgesteld. De ontwerp-vergunning heeft aanleiding gegeven om de legger te wijzigen. De locatie van de waterkering (referentielijn) verschuift namelijk van de weg naar de te maken waterkerende constructie (damwand). In een legger wordt door het waterschap vastgelegd aan welke eisen (vorm, ligging, constructie) een dijk moet voldoen en wie er onderhoudsplichtig zijn. De legger bepaalt daarmee voor een belangrijk deel welke regels uit de Keur ter plaatse gelden. </text:p>
            <text:p text:style-name="common-al">
            <text:span text:style-name="nadrukvet">Inzien van de stukken</text:span>
          </text:p>
            <text:p text:style-name="common-al">De ontwerp-vergunning en ontwerp-leggerwijziging met de bijbehorende stukken zijn digitaal in te zien. Onder Extra informatie (linker kolom) klikt u op Bekijk documenten waar u de bestanden kunt downloaden.</text:p>
            <text:p text:style-name="common-al">
            <text:span text:style-name="nadrukvet">Zienswijze indienen</text:span>
          </text:p>
            <text:p text:style-name="common-al">U kunt ons uw zienswijze over deze ontwerp-vergunning en/of ontwerp-leggerwijzing geven van 11 september 2023 tot 24 oktober 2023. U kunt schriftelijk of mondeling reageren. Stuur uw zienswijze naar: het dagelijks bestuur van AGV/Waternet, afdeling Vergunningen, Toezicht en Handhaving, Postbus 94370, 1090 GJ Amsterdam. Vermeldt u hierbij ons zaaknummer.</text:p>
            <text:p text:style-name="common-al">
            <text:span text:style-name="nadrukvet">Hebt u vragen over dit onderwerp?</text:span>
          </text:p>
            <text:p text:style-name="last-al">Neem dan contact op met Klantenservice Waternet, telefoon 0900 - 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8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8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8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354</meta:user-defined>
    <meta:user-defined meta:name="DCTERMS.abstract">Watervergunning, BAM Infra B.V., Oude Haagsebru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watervergunning voor het plaatsen van een waterkerende constructie en het verwijderen en aanleggen van een nieuwe brug over de Ringvaart van de Haarlemmermeerpolder, ter hoogte van Nieuwemeerdijk 229 1171NM Badhoevedorp, Ringvaartdijk 114 1066DJ Amsterdam - AGV - WN2023-004354 en een ontwerp-leggerwijziging</meta:user-defined>
    <meta:user-defined meta:name="OVERHEIDop.datumEindeReactietermijn">2023-10-24</meta:user-defined>
    <meta:user-defined meta:name="OVERHEIDop.TilID/OVERHEIDop.terinzageleggingOP">til-2023-14209</meta:user-defined>
    <meta:user-defined meta:name="DCTERMS.W3CDTF/DCTERMS.available">2023-09-11</meta:user-defined>
    <meta:user-defined meta:name="DCTERMS.W3CDTF/OVERHEIDop.jaargang">2023</meta:user-defined>
    <meta:user-defined meta:name="OVERHEIDop.publicationIssue">11086</meta:user-defined>
    <meta:user-defined meta:name="OVERHEIDop.WsbID/DC.identifier">wsb-2023-11086</meta:user-defined>
    <meta:user-defined meta:name="OVERHEIDop.versieInformatie"/>
  </office:meta>
</office:document-meta>
</file>