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een dam met duiker en het graven van oppervlaktewater ter compensatie op de locatie nabij Haanwijk 34 in Harmelen (code HDSR3194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een dam met duiker en het graven van oppervlaktewater ter compensatie op de locatie nabij Haanwijk 34 in Harmelen in de gemeente Woerd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8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8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8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19422</meta:user-defined>
    <meta:user-defined meta:name="DCTERMS.abstract">Melding activiteit voor het realiseren van een dam met duiker en het graven van oppervlaktewater ter compensatie op de locatie nabij Haanwijk 34 in Harmelen</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Melding activiteit voor het realiseren van een dam met duiker en het graven van oppervlaktewater ter compensatie op de locatie nabij Haanwijk 34 in Harmelen (code HDSR319422)</meta:user-defined>
    <meta:user-defined meta:name="DCTERMS.W3CDTF/DCTERMS.available">2023-09-11</meta:user-defined>
    <meta:user-defined meta:name="DCTERMS.W3CDTF/OVERHEIDop.jaargang">2023</meta:user-defined>
    <meta:user-defined meta:name="OVERHEIDop.publicationIssue">11083</meta:user-defined>
    <meta:user-defined meta:name="OVERHEIDop.WsbID/DC.identifier">wsb-2023-11083</meta:user-defined>
    <meta:user-defined meta:name="OVERHEIDop.versieInformatie"/>
  </office:meta>
</office:document-meta>
</file>