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ondboringen langs het spoor tussen Doetinchem en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grondboringen t.b.v. project Regio Express, aanleggen dubbelspoor.</text:p>
            <text:p text:style-name="common-al">Locatie: spoor tussen Doetinchem en Didam</text:p>
            <text:p text:style-name="common-al">Zaaknummer: 124571</text:p>
            <text:p text:style-name="common-al">Datum bekendmaking besluit: 7 sept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8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Toestemming voor het uitvoeren van grondboringen langs het spoor tussen Doetinchem en Didam</meta:user-defined>
    <meta:user-defined meta:name="DCTERMS.W3CDTF/DCTERMS.available">2023-09-11</meta:user-defined>
    <meta:user-defined meta:name="DCTERMS.W3CDTF/OVERHEIDop.jaargang">2023</meta:user-defined>
    <meta:user-defined meta:name="OVERHEIDop.publicationIssue">11082</meta:user-defined>
    <meta:user-defined meta:name="OVERHEIDop.WsbID/DC.identifier">wsb-2023-11082</meta:user-defined>
    <meta:user-defined meta:name="OVERHEIDop.versieInformatie"/>
  </office:meta>
</office:document-meta>
</file>