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palenfundering en betonvloer onder monumentale boerderij Neerpolderseweg 45 te Giessenburg binnen de beschermingszone van de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palenfundering en betonvloer onder monumentale boerderij Neerpolderseweg 45 te Giessenburg binnen de beschermingszone van de regionale waterkering een watervergunning te verlenen.  
</text:p>
            <text:p text:style-name="common-al">Zaaknummer: 2023091198
</text:p>
            <text:p text:style-name="common-al">Start bezwaartermijn: 07-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7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1198</meta:user-defined>
    <meta:user-defined meta:name="DCTERMS.abstract">het verbouwen van een monumentale boerderij tot woonhuis in een regionale waterkering ter plaatse van Neerpolderseweg 45 te Giess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brengen van een palenfundering en betonvloer onder monumentale boerderij Neerpolderseweg 45 te Giessenburg binnen de beschermingszone van de regionale waterkering</meta:user-defined>
    <meta:user-defined meta:name="DCTERMS.W3CDTF/DCTERMS.available">2023-09-11</meta:user-defined>
    <meta:user-defined meta:name="DCTERMS.W3CDTF/OVERHEIDop.jaargang">2023</meta:user-defined>
    <meta:user-defined meta:name="OVERHEIDop.publicationIssue">11076</meta:user-defined>
    <meta:user-defined meta:name="OVERHEIDop.WsbID/DC.identifier">wsb-2023-11076</meta:user-defined>
    <meta:user-defined meta:name="OVERHEIDop.versieInformatie"/>
  </office:meta>
</office:document-meta>
</file>